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075cm" fo:margin-left="0cm" table:align="left" style:writing-mode="lr-tb"/>
    </style:style>
    <style:style style:name="Tabla1.A" style:family="table-column">
      <style:table-column-properties style:column-width="4.075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5" style:family="text">
      <style:text-properties style:font-name="Verdana" fo:font-size="13pt" style:font-size-asian="13pt" style:font-size-complex="13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6pt" style:font-size-asian="14pt" style:font-size-complex="16pt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7">606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3">Disponer la entrega de una placa en homenaje y reconocimiento al <text:s/>tradicional Colegio de los Hermanos de la Salle de la Ciudad de Rosario, con motivo de cumplirse 100 años de su creación, el 15 de Mayo de 2013.</text:span></text:p>
      <text:p text:style-name="P4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Encomendar a la Dirección General de Ceremonial y a la Dirección General de Prensa, la organización y difusión de la misma.</text:p>
      <text:p text:style-name="P4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Autorizar a la Secretaría Administrativa de la Cámara de Diputados a realizar las erogaciones que sea pertinente al mismo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3 de octu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10:06:49</dc:date>
    <meta:print-date>2013-10-03T10:02:24</meta:print-date>
    <meta:editing-cycles>9</meta:editing-cycles>
    <meta:editing-duration>PT23M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28" meta:character-count="709" meta:non-whitespace-character-count="593"/>
    <meta:user-defined meta:name="Información 1"/>
    <meta:user-defined meta:name="Información 2"/>
    <meta:user-defined meta:name="Información 3"/>
    <meta:user-defined meta:name="Información 4"/>
  </office:meta>
</office:document-meta>
</file>